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02166666666667cm" style:use-optimal-column-width="true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udiantes_Finalizacion_en_Es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aller</text:p>
          </table:table-cell>
          <table:table-cell office:value-type="string" table:style-name="ce1">
            <text:p>Estudiantes que finalizaron</text:p>
          </table:table-cell>
          <table:table-cell office:value-type="string" table:style-name="ce2">
            <text:p>Mujeres que finalizaron</text:p>
          </table:table-cell>
          <table:table-cell office:value-type="string" table:style-name="ce1">
            <text:p>Hombres que finalizaron</text:p>
          </table:table-cell>
          <table:table-cell office:value-type="string" table:style-name="ce2">
            <text:p>Mujeres Discapacitadas que finalizaron</text:p>
          </table:table-cell>
          <table:table-cell office:value-type="string" table:style-name="ce1">
            <text:p>Hombres Dispacitados que finalizaron</text:p>
          </table:table-cell>
          <table:table-cell office:value-type="string" table:style-name="ce1">
            <text:p>Trimestre</text:p>
          </table:table-cell>
          <table:table-cell office:value-type="string" table:style-name="ce1">
            <text:p>Añ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 junio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lbañil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35" table:style-name="ce1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 y <text:s/>Forja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19" table:style-name="ce1">
            <text:p>201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0" table:style-name="ce1">
            <text:p>202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 junio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1" table:style-name="ce1">
            <text:p>202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rpintería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2">
            <text:p>12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ontanería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royectos Especiales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 Junio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2">
            <text:p>0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 Diciembre</text:p>
          </table:table-cell>
          <table:table-cell office:value-type="float" office:value="2022" table:style-name="ce1">
            <text:p>202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3" table:style-name="ce1">
            <text:p>20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rtesanía Especializad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nstrucción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banisterí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lectricidad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nformática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re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omerí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 junio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tesanía Especializada</text:p>
          </table:table-cell>
          <table:table-cell office:value-type="float" office:value="10" table:style-name="ce2">
            <text:p>1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office:value-type="float" office:value="2" table:style-name="ce2">
            <text:p>2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trucción</text:p>
          </table:table-cell>
          <table:table-cell office:value-type="float" office:value="7" table:style-name="ce2">
            <text:p>7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banistería</text:p>
          </table:table-cell>
          <table:table-cell office:value-type="float" office:value="11" table:style-name="ce2">
            <text:p>1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icidad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nformática</text:p>
          </table:table-cell>
          <table:table-cell office:value-type="float" office:value="33" table:style-name="ce2">
            <text:p>3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errería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1">
            <text:p>2024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lomería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" table:style-name="ce2">
            <text:p>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lio Diciembre</text:p>
          </table:table-cell>
          <table:table-cell office:value-type="float" office:value="2024" table:style-name="ce2">
            <text:p>2024</text:p>
          </table:table-cell>
          <table:table-cell table:number-columns-repeated="16376"/>
        </table:table-row>
        <table:table-row table:number-rows-repeated="10484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grey cordero</meta:initial-creator>
    <dc:creator>Francis FC. Calderon</dc:creator>
    <meta:creation-date>2020-12-30T17:58:10Z</meta:creation-date>
    <dc:date>2025-01-28T18:20:56Z</dc:date>
  </office:meta>
</office:document-meta>
</file>